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63</text:p>
          </table:table-cell>
          <table:table-cell table:number-columns-repeated="4" table:style-name="ce10"/>
          <table:table-cell office:value-type="string" table:style-name="ce12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6800001:245</text:p>
          </table:table-cell>
          <table:covered-table-cell/>
          <table:table-cell office:value-type="float" office:value="274542.14" table:style-name="ce20">
            <text:p>274542,1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2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0F4C799ECF0D6A848A7003AA6CD12757F66640FF7EE7B8B664FD22636F648A16F97D4371CED544D87F0691BADCA6A1BB2C341054B9CAAE319C67A55648A249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29T14:52:03Z</meta:creation-date>
    <dc:date>2023-03-29T14:52:03Z</dc:date>
  </office:meta>
</office:document-meta>
</file>